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61c90" officeooo:paragraph-rsid="00061c9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61c90" officeooo:paragraph-rsid="00061c9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7f5df" officeooo:paragraph-rsid="0007f5d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90276" officeooo:paragraph-rsid="0009027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0a2529" officeooo:paragraph-rsid="000a25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61c90" officeooo:paragraph-rsid="00061c9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07f5df" officeooo:paragraph-rsid="00061c9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07f5df" officeooo:paragraph-rsid="0007f5d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090276" officeooo:paragraph-rsid="0007f5d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090276" officeooo:paragraph-rsid="0009027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0a2529" officeooo:paragraph-rsid="0009027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0a2529" officeooo:paragraph-rsid="000a2529" style:font-size-asian="14pt" style:font-weight-asian="normal" style:font-size-complex="14pt" style:font-weight-complex="normal"/>
    </style:style>
    <style:style style:name="T1" style:family="text">
      <style:text-properties officeooo:rsid="0007f5df"/>
    </style:style>
    <style:style style:name="T2" style:family="text">
      <style:text-properties fo:font-weight="bold" officeooo:rsid="0007f5df" style:font-weight-asian="bold" style:font-weight-complex="bold"/>
    </style:style>
    <style:style style:name="T3" style:family="text">
      <style:text-properties fo:font-weight="bold" officeooo:rsid="000e402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7f5df" style:font-weight-asian="normal" style:font-weight-complex="normal"/>
    </style:style>
    <style:style style:name="T6" style:family="text">
      <style:text-properties fo:font-weight="normal" officeooo:rsid="000a2529" style:font-weight-asian="normal" style:font-weight-complex="normal"/>
    </style:style>
    <style:style style:name="T7" style:family="text">
      <style:text-properties fo:font-weight="normal" officeooo:rsid="000c0b82" style:font-weight-asian="normal" style:font-weight-complex="normal"/>
    </style:style>
    <style:style style:name="T8" style:family="text">
      <style:text-properties fo:font-weight="normal" officeooo:rsid="000c64a1" style:font-weight-asian="normal" style:font-weight-complex="normal"/>
    </style:style>
    <style:style style:name="T9" style:family="text">
      <style:text-properties fo:font-weight="normal" officeooo:rsid="000e402d" style:font-weight-asian="normal" style:font-weight-complex="normal"/>
    </style:style>
    <style:style style:name="T10" style:family="text">
      <style:text-properties fo:font-weight="normal" officeooo:rsid="0010222c" style:font-weight-asian="normal" style:font-weight-complex="normal"/>
    </style:style>
    <style:style style:name="T11" style:family="text">
      <style:text-properties officeooo:rsid="000c64a1"/>
    </style:style>
    <style:style style:name="T12" style:family="text">
      <style:text-properties officeooo:rsid="000e402d"/>
    </style:style>
    <style:style style:name="T13" style:family="text">
      <style:text-properties officeooo:rsid="00102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>Pozvánka na <text:span text:style-name="T12">mimořádnou </text:span>valnou hromadu Honebního společenstva</text:p>
      <text:p text:style-name="P1"/>
      <text:p text:style-name="P1">Uhlířské Janovice <text:span text:style-name="T11">která se </text:span>koná dne <text:span text:style-name="T12">14</text:span>.<text:span text:style-name="T12">10</text:span>.2022</text:p>
      <text:p text:style-name="P1"/>
      <text:p text:style-name="P1"/>
      <text:p text:style-name="P2">Ve smyslu ustanovení § 22 odst. 2 zákona 449 /2001 Sb., o myslivosti , <text:span text:style-name="T1">ve znění pozdějších předpisů a stanov Honebního společenstva /dále jen HS/ zveme <text:s/>členy HS Uhlířské Janovice a majitele přičleněných pozemků na valnou hromadu, která se koná </text:span><text:span text:style-name="T2">dne </text:span><text:span text:style-name="T3">14</text:span><text:span text:style-name="T2">.</text:span><text:span text:style-name="T3">10</text:span><text:span text:style-name="T2">.2022 ve 1</text:span><text:span text:style-name="T3">7</text:span><text:span text:style-name="T2">,</text:span><text:span text:style-name="T3">0</text:span><text:span text:style-name="T2">0 hod v chatě <text:s/>MS „Diana“ v Uhlířských Janovicích <text:s/></text:span><text:span text:style-name="T5">( z Uhl.Janovic směr na Janovskou <text:s/>Lhotu – poslední chata vlevo).</text:span></text:p>
      <text:p text:style-name="P7"/>
      <text:p text:style-name="P8">Program : <text:s text:c="3"/>1. <text:span text:style-name="T12">Zahájení</text:span> </text:p>
      <text:p text:style-name="P8"><text:s text:c="19"/></text:p>
      <text:p text:style-name="P8"><text:s text:c="21"/>2. <text:span text:style-name="T12">Volba zapisovatele mimořádné valné hromady a sčitatele hlasů</text:span></text:p>
      <text:p text:style-name="P8"><text:s/></text:p>
      <text:p text:style-name="P8"><text:s text:c="21"/>3. <text:span text:style-name="T12">Program mimořádné valné hromady</text:span></text:p>
      <text:p text:style-name="P8"><text:s text:c="21"/></text:p>
      <text:p text:style-name="P8"><text:s text:c="21"/>4. <text:span text:style-name="T12">Rozdělení honitby Uhlířské Janovice</text:span></text:p>
      <text:p text:style-name="P8"/>
      <text:p text:style-name="P8"><text:s text:c="21"/>5. <text:span text:style-name="T12">Různé – diskuze a jiné</text:span></text:p>
      <text:p text:style-name="P8"/>
      <text:p text:style-name="P3"><text:span text:style-name="T4"><text:s text:c="21"/>6. </text:span><text:span text:style-name="T9">Usnesení mimořádné valné hromady</text:span></text:p>
      <text:p text:style-name="P9"/>
      <text:p text:style-name="P10"><text:s text:c="21"/>7. <text:span text:style-name="T12">Z</text:span>ávěr</text:p>
      <text:p text:style-name="P10"/>
      <text:p text:style-name="P4">Poučení : <text:span text:style-name="T4">Pokud se majitel pozemku nemůže zúčastnit, je možné zplnomocnit k zastupování na valné hro</text:span><text:span text:style-name="T6">m</text:span><text:span text:style-name="T4">adě HS jím zvolenou osobu a to na základě udělení plné moci. </text:span><text:span text:style-name="T9">Za účelem hlasování na valné hromadě je třeba doložit vlastnictví pozemků v hranicích honitby přiloženým výpisem z Katastru nemovitostí, stačí prostá kopie nebo internetový výpis </text:span><text:span text:style-name="T10">k datu konání mimořádné valné hromady</text:span><text:span text:style-name="T9">. P</text:span><text:span text:style-name="T8">řípadné</text:span><text:span text:style-name="T4"> </text:span><text:span text:style-name="T6">změny ve vlastnictví pozemků prosíme oznámit starostovy HS na email : zuzana.urbanova@centrum.cz/</text:span><text:span text:style-name="T4"> <text:s/>k </text:span><text:span text:style-name="T9">13</text:span><text:span text:style-name="T4">.1</text:span><text:span text:style-name="T9">0</text:span><text:span text:style-name="T4">.202</text:span><text:span text:style-name="T9">2</text:span><text:span text:style-name="T4">. <text:s/>Nesejde-li se potřebný počet </text:span><text:span text:style-name="T6">členů s požadovaným počtem hlasů, tak po uplynutí jedné hodiny od stanoveného začátku valné hromady může se valná hromada <text:s/>platně usnášet za jakéhokoliv počtu hlasů přítomných členů. </text:span></text:p>
      <text:p text:style-name="P11"/>
      <text:p text:style-name="P12"/>
      <text:p text:style-name="P12"/>
      <text:p text:style-name="P12">V Uhlířských Janovicích dne <text:span text:style-name="T13">17</text:span>.<text:span text:style-name="T13">9</text:span>.2022</text:p>
      <text:p text:style-name="P12"/>
      <text:p text:style-name="P5"><text:span text:style-name="T4"><text:s text:c="42"/>Jaroslav Urban starosta HS Uhlířské Janovice,</text:span><text:span text:style-name="T7">28504</text:span></text:p>
      <text:p text:style-name="P5"><text:span text:style-name="T4"><text:s text:c="72"/></text:span><text:span text:style-name="T7">IČ: 464059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9:48:06.299000000</meta:creation-date>
    <meta:generator>LibreOffice/5.3.2.2$Windows_x86 LibreOffice_project/6cd4f1ef626f15116896b1d8e1398b56da0d0ee1</meta:generator>
    <dc:date>2022-09-18T12:08:24.427000000</dc:date>
    <meta:editing-duration>PT50M13S</meta:editing-duration>
    <meta:editing-cycles>5</meta:editing-cycles>
    <meta:print-date>2022-09-18T11:47:02.624000000</meta:print-date>
    <meta:document-statistic meta:table-count="0" meta:image-count="0" meta:object-count="0" meta:page-count="1" meta:paragraph-count="17" meta:word-count="228" meta:character-count="1812" meta:non-whitespace-character-count="1303"/>
  </office:meta>
</office:document-meta>
</file>